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861 - het plaatsen van een energieopslagsysteem  - Omgevingsvergunning - Huizermaatweg 46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861</text:p>
            <text:p text:style-name="common-al">Ontvangstdatum: 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49</meta:user-defined>
    <meta:user-defined meta:name="DCTERMS.abstract">Gemeente Huizen - Z.463861 - het plaatsen van een energieopslagsysteem  - Omgevingsvergunning - Huizermaatweg 460, Huizen</meta:user-defined>
    <dc:language>nl</dc:language>
    <meta:user-defined meta:name="OVERHEIDop.locatietype/OVERHEIDop.gebiedsmarkering">Adres</meta:user-defined>
    <meta:user-defined meta:name="DC.title">Gemeente Huizen - Z.463861 - het plaatsen van een energieopslagsysteem  - Omgevingsvergunning - Huizermaatweg 460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96</meta:user-defined>
    <meta:user-defined meta:name="OVERHEIDop.GmbID/DC.identifier">gmb-2026-284496</meta:user-defined>
    <meta:user-defined meta:name="OVERHEIDop.versieInformatie"/>
  </office:meta>
</office:document-meta>
</file>