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61A 2011TK Haarlem, 0392-2025-0176357, het intern verbouwen van de bovenwoning,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4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57</meta:user-defined>
    <meta:user-defined meta:name="DCTERMS.abstract">het intern verbouwen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straat 61A 2011TK Haarlem, 0392-2025-0176357, het intern verbouwen van de bovenwoning, verzonden 12-06-2026</meta:user-defined>
    <meta:user-defined meta:name="DCTERMS.W3CDTF/DCTERMS.available">2026-06-16</meta:user-defined>
    <meta:user-defined meta:name="DCTERMS.W3CDTF/OVERHEIDop.jaargang">2026</meta:user-defined>
    <meta:user-defined meta:name="OVERHEIDop.publicationIssue">284495</meta:user-defined>
    <meta:user-defined meta:name="OVERHEIDop.GmbID/DC.identifier">gmb-2026-284495</meta:user-defined>
    <meta:user-defined meta:name="OVERHEIDop.versieInformatie"/>
  </office:meta>
</office:document-meta>
</file>