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de verkoop van poffertjes en eet- en drinkwaren bij Winkelpark Sontplein aan Roskildeweg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standplaats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oducten</text:p>
                  </table:table-cell>
                  <table:table-cell table:style-name="entry" table:number-rows-spanned="1" table:number-columns-spanned="1">
                    <text:p text:style-name="table_al">Ingangsdatum</text:p>
                  </table:table-cell>
                </table:table-row>
                <table:table-row table:style-name="row">
                  <table:table-cell table:style-name="entry" table:number-rows-spanned="1" table:number-columns-spanned="1">
                    <text:p text:style-name="table_al">Winkelpark Sontplein, Roskildeweg</text:p>
                  </table:table-cell>
                  <table:table-cell table:style-name="entry" table:number-rows-spanned="1" table:number-columns-spanned="1">
                    <text:p text:style-name="table_al">Poffertjes en eet- en drinkwaren</text:p>
                  </table:table-cell>
                  <table:table-cell table:style-name="entry" table:number-rows-spanned="1" table:number-columns-spanned="1">
                    <text:p text:style-name="table_al">16 juni 2026</text:p>
                  </table:table-cell>
                </table:table-row>
              </table:table>
              <text:p text:style-name="table_bottom"/>
            </text:section>
            <text:p text:style-name="common-al">De onderliggende stukken liggen ter inzage bij de Directie Veiligheid te Groningen. Wanneer u de stukken wilt inzien, dan kunt u daarvoor een <text:span text:style-name="nadrukvet">afspraak</text:span> maken met mevrouw A. van der Meer, bereikbaar via telefoonnummer 14050.</text:p>
            <text:p text:style-name="last-al">Het verlenen van de vergunning is een besluit in de zin dan de Algemene wet bestuursrecht. Belanghebbenden kunnen binnen zes weken na publicatie van het besluit een bezwaarschrift indienen bij het college van burgemeester en wethouders, postbus 30026, 9700 RM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449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9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9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de verkoop van poffertjes en eet- en drinkwaren bij Winkelpark Sontplein aan Roskildeweg te Groningen</meta:user-defined>
    <meta:user-defined meta:name="DCTERMS.W3CDTF/DCTERMS.available">2026-06-16</meta:user-defined>
    <meta:user-defined meta:name="DCTERMS.W3CDTF/OVERHEIDop.jaargang">2026</meta:user-defined>
    <meta:user-defined meta:name="OVERHEIDop.publicationIssue">284494</meta:user-defined>
    <meta:user-defined meta:name="OVERHEIDop.GmbID/DC.identifier">gmb-2026-284494</meta:user-defined>
    <meta:user-defined meta:name="OVERHEIDop.versieInformatie"/>
  </office:meta>
</office:document-meta>
</file>