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kampeervergunning Krabbedijk 8, 4503 GN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kampeervergunning Krabbedijk 8  te Groede</text:p>
            <text:p text:style-name="common-al">Burgemeester en wethouders van Sluis maken bekend dat een aanvraag kampeer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kleinschalig kampeerterrein met 15 eenheden op het adres Krabbedijk 8  te Groede (CLZ-00013325).</text:p>
              </text:list-item>
            </text:list>
            <text:p text:style-name="common-al">
            
          </text:p>
            <text:p text:style-name="common-al">U kunt geen bezwaar maken tegen een lopende aanvraag voor een kampeervergunning. Het maken van bezwaar is pas mogelijk na verlening van de vergunning. De verleende kampeer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449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325</meta:user-defined>
    <dc:language>nl</dc:language>
    <meta:user-defined meta:name="OVERHEIDop.locatietype/OVERHEIDop.gebiedsmarkering">Punt</meta:user-defined>
    <meta:user-defined meta:name="DC.title">Aanvraag kampeervergunning Krabbedijk 8, 4503 GN Groed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4491</meta:user-defined>
    <meta:user-defined meta:name="OVERHEIDop.GmbID/DC.identifier">gmb-2026-284491</meta:user-defined>
    <meta:user-defined meta:name="OVERHEIDop.versieInformatie"/>
  </office:meta>
</office:document-meta>
</file>