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kapellestraat 30 (en rest bouwblok) 3036P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januari 2026 (op dezelfde dag verzonden, dossiernummer Z2025-004657/ 2025090901375/ OMV.25.09.00109) een omgevingsvergunning heeft verleend voor de activiteit: bouwactiviteit (omgevingsplan) (Grondslag: Omgevingswet, artikel 5.1 lid 1 onder a)</text:p>
            <text:p text:style-name="common-al">De aanvraag betreft: <text:span text:style-name="nadrukcur">(554304 35013 VVE Moerk Hoog Ruiven) </text:span>het wijzigen van de kozijnen in de voorgevels op locatie Moerkapellestraat 6 t/m 40, Hooglandstraat 110 A t/m 116 D en Ruivenstraat 125 t/m 201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57</meta:user-defined>
    <meta:user-defined meta:name="DCTERMS.abstract">554304 35013 VVE Moerk Hoog Ruiven: wijzigen kozijnen voorgevels</meta:user-defined>
    <dc:language>nl</dc:language>
    <meta:user-defined meta:name="OVERHEIDop.locatietype/OVERHEIDop.gebiedsmarkering">Punt</meta:user-defined>
    <meta:user-defined meta:name="DC.title">Verleende omgevingsvergunning, Moerkapellestraat 30 (en rest bouwblok) 3036PW Rotterdam</meta:user-defined>
    <meta:user-defined meta:name="DCTERMS.W3CDTF/DCTERMS.available">2026-01-22</meta:user-defined>
    <meta:user-defined meta:name="DCTERMS.W3CDTF/OVERHEIDop.jaargang">2026</meta:user-defined>
    <meta:user-defined meta:name="OVERHEIDop.publicationIssue">28449</meta:user-defined>
    <meta:user-defined meta:name="OVERHEIDop.GmbID/DC.identifier">gmb-2026-28449</meta:user-defined>
    <meta:user-defined meta:name="OVERHEIDop.versieInformatie"/>
  </office:meta>
</office:document-meta>
</file>