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splitsen van bestaande woning tot twee woningen, aan Wezenlaan 191, 6531M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splitsen van bestaande woning tot twee woningen aan Wezenlaan 191, 6531MN Nijmegen. Dit besluit namen wij op 11 juni 2026 voor de aanvraag met zaaknummer Z2026-00002571.</text:p>
            <text:p text:style-name="common-al">Het gaat om de volgende activiteiten :</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48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8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8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571</meta:user-defined>
    <meta:user-defined meta:name="DCTERMS.abstract">Betreft:  Besluit op locatie Wezenlaan 191, 6531MN Nijmegen</meta:user-defined>
    <dc:language>nl</dc:language>
    <meta:user-defined meta:name="OVERHEIDop.locatietype/OVERHEIDop.gebiedsmarkering">Vlak</meta:user-defined>
    <meta:user-defined meta:name="DC.title">Besluit voor splitsen van bestaande woning tot twee woningen, aan Wezenlaan 191, 6531MN Nijmegen</meta:user-defined>
    <meta:user-defined meta:name="OVERHEIDop.datumEindeReactietermijn">2026-07-28</meta:user-defined>
    <meta:user-defined meta:name="OVERHEIDop.terinzageleggingBG">https://jeleefomgeving.nl/inzien/001479179/8fef841b-5279-4492-82e6-58dde7dc2ce5</meta:user-defined>
    <meta:user-defined meta:name="DCTERMS.W3CDTF/DCTERMS.available">2026-06-16</meta:user-defined>
    <meta:user-defined meta:name="DCTERMS.W3CDTF/OVERHEIDop.jaargang">2026</meta:user-defined>
    <meta:user-defined meta:name="OVERHEIDop.publicationIssue">284489</meta:user-defined>
    <meta:user-defined meta:name="OVERHEIDop.GmbID/DC.identifier">gmb-2026-284489</meta:user-defined>
    <meta:user-defined meta:name="OVERHEIDop.versieInformatie"/>
  </office:meta>
</office:document-meta>
</file>