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spoedkap), Van Oosterzeestraat 31A 3022X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6-2026</text:span> (op dezelfde dag verzonden) een omgevingsvergunning, met kenmerk <text:span text:style-name="nadrukvet">Z2026-007399/2026060400073</text:span>, heeft verleend voor de Kappen. <text:span text:style-name="nadrukcur">(Grondslag: Omgevingswet, artikel 5.1)</text:span></text:p>
            <text:p text:style-name="common-al">De verlening betreft spoedkap voor 1 boom in de buurt Nieuwe Westen op de locatie van oosterzeestraat 31A in het gebied Delfshaven, vanwege zorgplicht en gevaarzetting voor omwonend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48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8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8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399</meta:user-defined>
    <meta:user-defined meta:name="DCTERMS.abstract">WOON2601-00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spoedkap), Van Oosterzeestraat 31A 3022XH Rotterdam</meta:user-defined>
    <meta:user-defined meta:name="DCTERMS.W3CDTF/DCTERMS.available">2026-06-16</meta:user-defined>
    <meta:user-defined meta:name="DCTERMS.W3CDTF/OVERHEIDop.jaargang">2026</meta:user-defined>
    <meta:user-defined meta:name="OVERHEIDop.externeBijlage">geanonimiseerd Besluit Van Oosterzeestraat 31A ...|exb-2026-20998</meta:user-defined>
    <meta:user-defined meta:name="OVERHEIDop.publicationIssue">284483</meta:user-defined>
    <meta:user-defined meta:name="OVERHEIDop.GmbID/DC.identifier">gmb-2026-284483</meta:user-defined>
    <meta:user-defined meta:name="OVERHEIDop.versieInformatie"/>
  </office:meta>
</office:document-meta>
</file>