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met bouwhekken, Koningstraat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met bouwhekken</text:p>
            <text:p text:style-name="common-al">Locatie: Koningstraat 18</text:p>
            <text:p text:style-name="common-al">Datum: 29 januari 2026 tot en met 15 april 2026</text:p>
            <text:p text:style-name="common-al">Dossiernummer:4903896</text:p>
            <text:p text:style-name="common-al">Verzenddatum besluit:20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met bouwhekken, Koningstraat18</meta:user-defined>
    <meta:user-defined meta:name="DCTERMS.W3CDTF/DCTERMS.available">2026-01-22</meta:user-defined>
    <meta:user-defined meta:name="DCTERMS.W3CDTF/OVERHEIDop.jaargang">2026</meta:user-defined>
    <meta:user-defined meta:name="OVERHEIDop.publicationIssue">28448</meta:user-defined>
    <meta:user-defined meta:name="OVERHEIDop.GmbID/DC.identifier">gmb-2026-28448</meta:user-defined>
    <meta:user-defined meta:name="OVERHEIDop.versieInformatie"/>
  </office:meta>
</office:document-meta>
</file>