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082 - het bouwen van een bedrijfsverzamel gebouw kavel 1  - Omgevingsvergunning - Ambachtsweg/Rokerijweg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082</text:p>
            <text:p text:style-name="common-al">De beslistermijn is met zes weken verlengd tot en met 3 jul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89</meta:user-defined>
    <meta:user-defined meta:name="DCTERMS.abstract">Gemeente Huizen - Z.452082 - het bouwen van een bedrijfsverzamel gebouw kavel 1  - Omgevingsvergunning - Ambachtsweg/Rokerijweg, Huizen</meta:user-defined>
    <dc:language>nl</dc:language>
    <meta:user-defined meta:name="OVERHEIDop.locatietype/OVERHEIDop.gebiedsmarkering">Punt</meta:user-defined>
    <meta:user-defined meta:name="DC.title">Gemeente Huizen - Z.452082 - het bouwen van een bedrijfsverzamel gebouw kavel 1  - Omgevingsvergunning - Ambachtsweg/Rokerijweg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79</meta:user-defined>
    <meta:user-defined meta:name="OVERHEIDop.GmbID/DC.identifier">gmb-2026-284479</meta:user-defined>
    <meta:user-defined meta:name="OVERHEIDop.versieInformatie"/>
  </office:meta>
</office:document-meta>
</file>