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Mierloseweg 72 5666KB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72 5666KB Geldrop</text:p>
            <text:p text:style-name="common-al">Verzenddatum besluit: 12-06-2026</text:p>
            <text:p text:style-name="common-al">Omschrijving: het wijzigen van de zijgevel</text:p>
            <text:p text:style-name="common-al">Zaaknummer: 1771363986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44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39864</meta:user-defined>
    <meta:user-defined meta:name="DCTERMS.abstract">Mierloseweg 72 Geldrop - het wijzigen van de zijgevel</meta:user-defined>
    <dc:language>nl</dc:language>
    <meta:user-defined meta:name="OVERHEIDop.locatietype/OVERHEIDop.gebiedsmarkering">Vlak</meta:user-defined>
    <meta:user-defined meta:name="DC.title">Kennisgeving verleende omgevingsvergunning met reguliere procedure Mierloseweg 72 5666KB Geldrop</meta:user-defined>
    <meta:user-defined meta:name="DCTERMS.W3CDTF/DCTERMS.available">2026-06-16</meta:user-defined>
    <meta:user-defined meta:name="DCTERMS.W3CDTF/OVERHEIDop.jaargang">2026</meta:user-defined>
    <meta:user-defined meta:name="OVERHEIDop.publicationIssue">284474</meta:user-defined>
    <meta:user-defined meta:name="OVERHEIDop.GmbID/DC.identifier">gmb-2026-284474</meta:user-defined>
    <meta:user-defined meta:name="OVERHEIDop.versieInformatie"/>
  </office:meta>
</office:document-meta>
</file>