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rolsteigers van 15 juni 2026 tot en met 26 juni 2026 op het trottoir ter hoogte van Kwekelstraat 4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wekelstraat 42, 4201 JV</text:span> (verzonden 04/06 ’26)</text:p>
            <text:p text:style-name="common-al">Vergunning tijdelijk gebruik openbare ruimte voor het plaatsen van twee rolsteigers op het trottoir ter hoogte van Kwekelstraat 42 van 15 juni 2026 tot en met 26 juni 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rolsteigers van 15 juni 2026 tot en met 26 juni 2026 op het trottoir ter hoogte van Kwekelstraat 42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72</meta:user-defined>
    <meta:user-defined meta:name="OVERHEIDop.GmbID/DC.identifier">gmb-2026-284472</meta:user-defined>
    <meta:user-defined meta:name="OVERHEIDop.versieInformatie"/>
  </office:meta>
</office:document-meta>
</file>