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Zwaluwstraat 31 2025VM Haarlem, 0392-2026-0063097, het realiseren van een doorbraak in een draagmuur, verzonden 12-06-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4471</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471</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471</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0392-2026-0063097</meta:user-defined>
    <meta:user-defined meta:name="DCTERMS.abstract">het realiseren van een doorbraak in een draagmuu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Zwaluwstraat 31 2025VM Haarlem, 0392-2026-0063097, het realiseren van een doorbraak in een draagmuur, verzonden 12-06-2026</meta:user-defined>
    <meta:user-defined meta:name="DCTERMS.W3CDTF/DCTERMS.available">2026-06-16</meta:user-defined>
    <meta:user-defined meta:name="DCTERMS.W3CDTF/OVERHEIDop.jaargang">2026</meta:user-defined>
    <meta:user-defined meta:name="OVERHEIDop.publicationIssue">284471</meta:user-defined>
    <meta:user-defined meta:name="OVERHEIDop.GmbID/DC.identifier">gmb-2026-284471</meta:user-defined>
    <meta:user-defined meta:name="OVERHEIDop.versieInformatie"/>
  </office:meta>
</office:document-meta>
</file>