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Oshaarseweg 55, 7958PS Koekange: het bouwen van een bijgebouw (OPA) (12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899 is verlengd.</text:p>
            <text:p text:style-name="last-al">Op 12 jun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8446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9</meta:user-defined>
    <meta:user-defined meta:name="DCTERMS.abstract">Betreft: Beschikking verlenging beslistermijn op locatie Oshaarseweg 55, 7958PS Koekange</meta:user-defined>
    <dc:language>nl</dc:language>
    <meta:user-defined meta:name="OVERHEIDop.locatietype/OVERHEIDop.gebiedsmarkering">Vlak</meta:user-defined>
    <meta:user-defined meta:name="DC.title">Verlenging beslistermijn, Oshaarseweg 55, 7958PS Koekange: het bouwen van een bijgebouw (OPA) (12 juni 2026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67</meta:user-defined>
    <meta:user-defined meta:name="OVERHEIDop.GmbID/DC.identifier">gmb-2026-284467</meta:user-defined>
    <meta:user-defined meta:name="OVERHEIDop.versieInformatie"/>
  </office:meta>
</office:document-meta>
</file>