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Nabij Blauwdasstraat 38 Amsterdam , 34 meter richting zuidwe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KSP Kunstgras B.V.</text:p>
            <text:p text:style-name="common-al">Zaaknummer: OD2026-0037000</text:p>
            <text:p text:style-name="common-al">DSO nummer: 2026060901502</text:p>
            <text:p text:style-name="common-al">Ontvangstdatum melding: 09-06-2026</text:p>
            <text:p text:style-name="common-al">Namens: Gemeente Amsterdam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4466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466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466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37000</meta:user-defined>
    <meta:user-defined meta:name="DCTERMS.abstract">Herinrichting blauwdasstraat  1 (Nabij Blauwdasstraat, Amsterdam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toepassen grond en baggerspecie - Nabij Blauwdasstraat 38 Amsterdam , 34 meter richting zuidwesten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4466</meta:user-defined>
    <meta:user-defined meta:name="OVERHEIDop.GmbID/DC.identifier">gmb-2026-284466</meta:user-defined>
    <meta:user-defined meta:name="OVERHEIDop.versieInformatie"/>
  </office:meta>
</office:document-meta>
</file>