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rit aan Hoofdstraat 105A, 8162AD Epe (14307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uitrit aan Hoofdstraat 105A, 8162AD Epe. </text:p>
            <text:p text:style-name="common-al">Datum aanvraag: 12-06-2026</text:p>
            <text:p text:style-name="common-al">Zaaknummer: 14307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4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3076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uitrit aan Hoofdstraat 105A, 8162AD Epe (1430762)</meta:user-defined>
    <meta:user-defined meta:name="DCTERMS.W3CDTF/DCTERMS.available">2026-06-16</meta:user-defined>
    <meta:user-defined meta:name="DCTERMS.W3CDTF/OVERHEIDop.jaargang">2026</meta:user-defined>
    <meta:user-defined meta:name="OVERHEIDop.publicationIssue">284465</meta:user-defined>
    <meta:user-defined meta:name="OVERHEIDop.GmbID/DC.identifier">gmb-2026-284465</meta:user-defined>
    <meta:user-defined meta:name="OVERHEIDop.versieInformatie"/>
  </office:meta>
</office:document-meta>
</file>