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eigerde omgevingsvergunning voor het transformeren van een legakker, achter Achterbos 24, 3645CD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op 12 juni 2026 een omgevingsvergunning met zaaknummer Z2026-000165 geweigerd. De gemeente geeft hiermee geen toestemming voor het transformeren van een legakker op de legakker achter Achterbos 24, 3645CD Vinkeveen.</text:p>
            <text:p text:style-name="common-al">
            <text:span text:style-name="nadrukvet">Bent u het niet eens met de weigering?</text:span>
          </text:p>
            <text:p text:style-name="common-al">U kunt bezwaar maken als de weigering tegen uw belangen ingaat. Tot en met 24 juli 2026 kunt u een schrijftelijk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446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6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6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165</meta:user-defined>
    <meta:user-defined meta:name="DCTERMS.abstract">Betreft:  Besluit op locatie legakker achter Achterbos 24, 3645CD Vinke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geweigerde omgevingsvergunning voor het transformeren van een legakker, achter Achterbos 24, 3645CD Vinkeve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463</meta:user-defined>
    <meta:user-defined meta:name="OVERHEIDop.GmbID/DC.identifier">gmb-2026-284463</meta:user-defined>
    <meta:user-defined meta:name="OVERHEIDop.versieInformatie"/>
  </office:meta>
</office:document-meta>
</file>