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an de sluitingstijd voor het uitzenden van het WK-voetbal in de openbare inrichting Feestcafé Japie aan Langendijk 58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 in het kader van de APV is verleend:</text:p>
            <text:p text:style-name="common-al">
            <text:span text:style-name="nadrukvet">Langendijk 58, 4201 CJ</text:span> (verzonden 04/06 ’26) Tijdelijke ontheffing sluitingstijd voor het uitzenden van het WK-voetbal in de openbare inrichting Feestcafé Japie op de locatie Langendijk 58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84462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462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462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van de sluitingstijd voor het uitzenden van het WK-voetbal in de openbare inrichting Feestcafé Japie aan Langendijk 58 te Gorinchem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4462</meta:user-defined>
    <meta:user-defined meta:name="OVERHEIDop.GmbID/DC.identifier">gmb-2026-284462</meta:user-defined>
    <meta:user-defined meta:name="OVERHEIDop.versieInformatie"/>
  </office:meta>
</office:document-meta>
</file>