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elektrisch bediende roldeur in de bestaande aanbouw Blauwgras 29, 3206 J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elektrisch bediende roldeur in de bestaande aan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lauwgras 29  </text:p>
            <text:p text:style-name="common-al">3206 J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4946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46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49462</meta:user-defined>
    <meta:user-defined meta:name="DCTERMS.abstract">Het plaatsen van een elektrisch bediende roldeur in de bestaande aanbouw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elektrisch bediende roldeur in de bestaande aanbouw Blauwgras 29, 3206 JB Spijkeniss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61</meta:user-defined>
    <meta:user-defined meta:name="OVERHEIDop.GmbID/DC.identifier">gmb-2026-284461</meta:user-defined>
    <meta:user-defined meta:name="OVERHEIDop.versieInformatie"/>
  </office:meta>
</office:document-meta>
</file>