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Ouder-kind plein op 19 september 2026 aan W. de Vries Robbeweg 100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W. de Vries Robbeweg 100, 4206 AN</text:span> (ingekomen 10/06 ’26)</text:p>
            <text:p text:style-name="common-al">Aanvraag evenementenvergunning voor het organiseren van het evenement Ouder-kind plein op 19 september 2026 op de locatie W. de Vries Robbeweg 100</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446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46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Ouder-kind plein op 19 september 2026 aan W. de Vries Robbeweg 100 te Gorinchem</meta:user-defined>
    <meta:user-defined meta:name="DCTERMS.W3CDTF/DCTERMS.available">2026-06-16</meta:user-defined>
    <meta:user-defined meta:name="DCTERMS.W3CDTF/OVERHEIDop.jaargang">2026</meta:user-defined>
    <meta:user-defined meta:name="OVERHEIDop.publicationIssue">284460</meta:user-defined>
    <meta:user-defined meta:name="OVERHEIDop.GmbID/DC.identifier">gmb-2026-284460</meta:user-defined>
    <meta:user-defined meta:name="OVERHEIDop.versieInformatie"/>
  </office:meta>
</office:document-meta>
</file>