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Oud Limburgs Schuttersfeest (OLS) van 26 juni tot en met 12 juli 2026 aan Genhof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Genhofweg te Melick / Roerdalen / bekendgemaakt op 11 juni 2026 / het organiseren en houden van het Oud Limburgs Schuttersfeest (OLS) van 26 juni tot en met 12 juli 2026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4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organiseren en houden van het Oud Limburgs Schuttersfeest (OLS) van 26 juni tot en met 12 juli 2026 aan Genhofweg te Melic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58</meta:user-defined>
    <meta:user-defined meta:name="OVERHEIDop.GmbID/DC.identifier">gmb-2026-284458</meta:user-defined>
    <meta:user-defined meta:name="OVERHEIDop.versieInformatie"/>
  </office:meta>
</office:document-meta>
</file>