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bstraat 13, 4301ZB Zierikzee    - Vervangen kozijnen en deur door kunststof kozijnen en de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Vervangen kozijnen en deur door kunststof kozijnen en deurZaaknummer: 171135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4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155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bstraat 13, 4301ZB Zierikzee    - Vervangen kozijnen en deur door kunststof kozijnen en deurAanvraa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56</meta:user-defined>
    <meta:user-defined meta:name="OVERHEIDop.GmbID/DC.identifier">gmb-2026-284456</meta:user-defined>
    <meta:user-defined meta:name="OVERHEIDop.versieInformatie"/>
  </office:meta>
</office:document-meta>
</file>