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Kofferbakmarkt op 25 juli 2026 aan Krinkelwinkel 6-8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Krinkelwinkel 6-8, 4202 LN</text:span> (ingekomen 09/06 ’26)</text:p>
            <text:p text:style-name="common-al">Aanvraag evenementenvergunning voor het organiseren van het evenement Kofferbakmarkt op 25 juli 2026 op de locatie Krinkelwinkel 6-8</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445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5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5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organiseren van het evenement Kofferbakmarkt op 25 juli 2026 aan Krinkelwinkel 6-8 te Gorinchem</meta:user-defined>
    <meta:user-defined meta:name="DCTERMS.W3CDTF/DCTERMS.available">2026-06-16</meta:user-defined>
    <meta:user-defined meta:name="DCTERMS.W3CDTF/OVERHEIDop.jaargang">2026</meta:user-defined>
    <meta:user-defined meta:name="OVERHEIDop.publicationIssue">284455</meta:user-defined>
    <meta:user-defined meta:name="OVERHEIDop.GmbID/DC.identifier">gmb-2026-284455</meta:user-defined>
    <meta:user-defined meta:name="OVERHEIDop.versieInformatie"/>
  </office:meta>
</office:document-meta>
</file>