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3237 - het plaatsen van een hijskraan op de openbare weg  - in de periode van 16 juli 2026 tot en met 16 juli 2026 - APV/VFL ontheffing - Talmastraat 3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3237</text:p>
            <text:p text:style-name="common-al">Het besluit om de ontheffing te verlenen is naar de aanvrager verzonden op 9 jun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45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18</meta:user-defined>
    <meta:user-defined meta:name="DCTERMS.abstract">Gemeente Huizen - Z.463237 - het plaatsen van een hijskraan op de openbare weg  - in de periode van 16 juli 2026 tot en met 16 juli 2026 - APV/VFL ontheffing - Talmastraat 38, Huizen</meta:user-defined>
    <dc:language>nl</dc:language>
    <meta:user-defined meta:name="OVERHEIDop.locatietype/OVERHEIDop.gebiedsmarkering">Adres</meta:user-defined>
    <meta:user-defined meta:name="DC.title">Gemeente Huizen - Z.463237 - het plaatsen van een hijskraan op de openbare weg  - in de periode van 16 juli 2026 tot en met 16 juli 2026 - APV/VFL ontheffing - Talmastraat 38, 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450</meta:user-defined>
    <meta:user-defined meta:name="OVERHEIDop.GmbID/DC.identifier">gmb-2026-284450</meta:user-defined>
    <meta:user-defined meta:name="OVERHEIDop.versieInformatie"/>
  </office:meta>
</office:document-meta>
</file>