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996 - het plaatsen van een hoogwerker op de openbare weg nummer 117 t/m 193  - in de periode van 29 juni 2026 tot en met 25 juli 2026 - APV/VFL ontheffing - IJsbaankade 14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996</text:p>
            <text:p text:style-name="common-al">Het besluit om de ontheffing te verlenen is naar de aanvrager verzonden op 9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10</meta:user-defined>
    <meta:user-defined meta:name="DCTERMS.abstract">Gemeente Huizen - Z.462996 - het plaatsen van een hoogwerker op de openbare weg nummer 117 t/m 193  - in de periode van 29 juni 2026 tot en met 25 juli 2026 - APV/VFL ontheffing - IJsbaankade 143, Huizen</meta:user-defined>
    <dc:language>nl</dc:language>
    <meta:user-defined meta:name="OVERHEIDop.locatietype/OVERHEIDop.gebiedsmarkering">Adres</meta:user-defined>
    <meta:user-defined meta:name="DC.title">Gemeente Huizen - Z.462996 - het plaatsen van een hoogwerker op de openbare weg nummer 117 t/m 193  - in de periode van 29 juni 2026 tot en met 25 juli 2026 - APV/VFL ontheffing - IJsbaankade 143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48</meta:user-defined>
    <meta:user-defined meta:name="OVERHEIDop.GmbID/DC.identifier">gmb-2026-284448</meta:user-defined>
    <meta:user-defined meta:name="OVERHEIDop.versieInformatie"/>
  </office:meta>
</office:document-meta>
</file>