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67 appartementen en 2 commerciële ruimtes, Luttenbergstraat Weezenlanden Noord - gebouw J Zwolle [Zaaknummer 0193ESUITE932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Luttenbergstraat Weezenlanden Noord, gebouw J </text:p>
            <text:p text:style-name="common-al">
            <text:span text:style-name="nadrukvet">Zaakomschrijving:</text:span> het bouwen van 67 appartementen en 2 commerciële ruimtes (gebouw J)</text:p>
            <text:p text:style-name="common-al">
            <text:span text:style-name="nadrukvet">Zaaknummer:</text:span> 0193ESUITE9325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325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32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44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4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4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32542026</meta:user-defined>
    <meta:user-defined meta:name="DCTERMS.abstract">het bouwen van 67 appartementen en 2 commerciële ruimtes (gebouw J)</meta:user-defined>
    <dc:language>nl</dc:language>
    <meta:user-defined meta:name="OVERHEIDop.locatietype/OVERHEIDop.gebiedsmarkering">Vlak</meta:user-defined>
    <meta:user-defined meta:name="DC.title">Verleende omgevingsvergunning, bouwen 67 appartementen en 2 commerciële ruimtes, Luttenbergstraat Weezenlanden Noord - gebouw J Zwolle [Zaaknummer 0193ESUITE932542026]</meta:user-defined>
    <meta:user-defined meta:name="DCTERMS.W3CDTF/DCTERMS.available">2026-06-16</meta:user-defined>
    <meta:user-defined meta:name="DCTERMS.W3CDTF/OVERHEIDop.jaargang">2026</meta:user-defined>
    <meta:user-defined meta:name="OVERHEIDop.publicationIssue">284447</meta:user-defined>
    <meta:user-defined meta:name="OVERHEIDop.GmbID/DC.identifier">gmb-2026-284447</meta:user-defined>
    <meta:user-defined meta:name="OVERHEIDop.versieInformatie"/>
  </office:meta>
</office:document-meta>
</file>