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iny house aan Dalemse Zeiving 2-0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alemse Zeiving 2-03, 4213LB</text:span> (verzonden 11/6 ’26)</text:p>
            <text:p text:style-name="common-al">het realiseren van een tiny house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444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tiny house aan Dalemse Zeiving 2-03 te Gorinche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45</meta:user-defined>
    <meta:user-defined meta:name="OVERHEIDop.GmbID/DC.identifier">gmb-2026-284445</meta:user-defined>
    <meta:user-defined meta:name="OVERHEIDop.versieInformatie"/>
  </office:meta>
</office:document-meta>
</file>