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gevel aan Van Hogendorpweg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n Hogendorpweg 6, 4204XW</text:span> (verzonden 10/6 ’26 </text:p>
            <text:p text:style-name="common-al">het wijzigen van de gev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444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4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gevel aan Van Hogendorpweg 6 te Gorinche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42</meta:user-defined>
    <meta:user-defined meta:name="OVERHEIDop.GmbID/DC.identifier">gmb-2026-284442</meta:user-defined>
    <meta:user-defined meta:name="OVERHEIDop.versieInformatie"/>
  </office:meta>
</office:document-meta>
</file>