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Z-25-164981 Gemeente Stadskanaal – Verleende incidentele standplaatsvergunning voor een oliebollenkraam, parkeerterrein Jumbo Poststraat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de gehele decembermaand 2026.</text:p>
            <text:p text:style-name="common-al">De vergunning is op 22 januari 2026 verzonden aan de aanvrager en is vanaf dat moment in werking getreden. </text:p>
            <text:p text:style-name="common-al">Locatie: Parkeerterrein Jumbo Poststraat Stadskanaal. </text:p>
            <text:p text:style-name="common-al">Datum: Gehele decembermaand 2026. Van 8:00 uur tot 20:00 uur op maandag tot en met zaterdag. Van 12:00 uur tot 20:00 uur op zondagen (Tijd gelijkgesteld met de supermarkt).</text:p>
            <text:p text:style-name="common-al">Verkoopwaar:  Oliebollen en aanverwante producten. </text:p>
            <text:p text:style-name="common-al">Verkoopwagen: 4 x 2,30 x 2,80 mete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0">
              <text:list-item text:style-override="id1-3-2-1-1-10-1">
                <text:number>-</text:number>
                <text:p text:style-name="al">naam en adres;</text:p>
              </text:list-item>
            </text:list>
            <text:list text:style-name="id1-3-2-1-1-11">
              <text:list-item text:style-override="id1-3-2-1-1-11-1">
                <text:number>-</text:number>
                <text:p text:style-name="al">datum;</text:p>
              </text:list-item>
            </text:list>
            <text:list text:style-name="id1-3-2-1-1-12">
              <text:list-item text:style-override="id1-3-2-1-1-12-1">
                <text:number>-</text:number>
                <text:p text:style-name="al">een omschrijving van het besluit waartegen het bezwaar is gericht;</text:p>
              </text:list-item>
            </text:list>
            <text:list text:style-name="id1-3-2-1-1-13">
              <text:list-item text:style-override="id1-3-2-1-1-13-1">
                <text:number>-</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4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64981</meta:user-defined>
    <dc:language>nl</dc:language>
    <meta:user-defined meta:name="OVERHEIDop.locatietype/OVERHEIDop.gebiedsmarkering">Adres</meta:user-defined>
    <meta:user-defined meta:name="DC.title">Z-25-164981 Gemeente Stadskanaal – Verleende incidentele standplaatsvergunning voor een oliebollenkraam, parkeerterrein Jumbo Poststraat Stadskanaal</meta:user-defined>
    <meta:user-defined meta:name="DCTERMS.W3CDTF/DCTERMS.available">2026-01-22</meta:user-defined>
    <meta:user-defined meta:name="DCTERMS.W3CDTF/OVERHEIDop.jaargang">2026</meta:user-defined>
    <meta:user-defined meta:name="OVERHEIDop.publicationIssue">28444</meta:user-defined>
    <meta:user-defined meta:name="OVERHEIDop.GmbID/DC.identifier">gmb-2026-28444</meta:user-defined>
    <meta:user-defined meta:name="OVERHEIDop.versieInformatie"/>
  </office:meta>
</office:document-meta>
</file>