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verkapping aan Patroon 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Patroon 6, 4208CD</text:span> (verzonden 10/6 ’26)</text:p>
            <text:p text:style-name="common-al">het plaatsen van een overkapping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8443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3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3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overkapping aan Patroon 6 te Gorinche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438</meta:user-defined>
    <meta:user-defined meta:name="OVERHEIDop.GmbID/DC.identifier">gmb-2026-284438</meta:user-defined>
    <meta:user-defined meta:name="OVERHEIDop.versieInformatie"/>
  </office:meta>
</office:document-meta>
</file>