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Koploperplein, Plein de Arend, Marinus van Praagplein, Schievestetunnel, Kelvinplein en Schievesteweg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iedam besluiten:</text:span>
          </text:p>
            <text:list text:style-name="id1-3-2-1-1-2">
              <text:list-item text:style-override="id1-3-2-1-1-2-1">
                <text:number>•</text:number>
                <text:p text:style-name="al">de straatnaam Koploperplein vast te stellen voor de openbare ruimte tussen de Dirk Margadantallee, de Parallelweg en de Schievesteweg, volgens de bij dit besluit horende tekening 26BIJ01145;</text:p>
              </text:list-item>
              <text:list-item text:style-override="id1-3-2-1-1-2-2">
                <text:number>•</text:number>
                <text:p text:style-name="al">de straatnaam Plein de Arend vast te stellen voor de openbare ruimte tussen de Dirk Margadantallee, het Koploperplein, de Schievesteweg en het Koen van der Gaastplein, volgens de bij dit besluit horende tekening 26BIJ01145;</text:p>
              </text:list-item>
              <text:list-item text:style-override="id1-3-2-1-1-2-3">
                <text:number>•</text:number>
                <text:p text:style-name="al">de straatnaam Marinus van Praagplein vast te stellen voor de openbare ruimte tussen het Koen van der Gaastplein, de Schievesteweg, de gemeentegrens met Rotterdam en de spoorlijn, volgens de bij dit besluit horende tekening 26BIJ01145;</text:p>
              </text:list-item>
              <text:list-item text:style-override="id1-3-2-1-1-2-4">
                <text:number>•</text:number>
                <text:p text:style-name="al">de naam Schievestetunnel vast te stellen voor de tunnel die loopt van de Bokelweg onder de rijksweg A20 naar de Schievesteweg, volgens de bij dit besluit horende tekening 26BIJ01145;</text:p>
              </text:list-item>
              <text:list-item text:style-override="id1-3-2-1-1-2-5">
                <text:number>•</text:number>
                <text:p text:style-name="al">de straatnaam Kelvinplein vast te stellen voor de openbare ruimte tussen de Celsiusstraat, Horvathweg, Fahrenheitstraat en Lorentzplein, volgens de bij dit besluit horende tekening 26BIJ01134;</text:p>
              </text:list-item>
              <text:list-item text:style-override="id1-3-2-1-1-2-6">
                <text:number>•</text:number>
                <text:p text:style-name="al">in aanvulling op het besluit van 17 augustus 2010 (10INT00289) de straatnaam Schievesteweg vast te stellen voor de openbare ruimte die loopt ten oosten van Joost van der Grintenplein 96-103 langs de rijksweg A20 volgens de bij dit besluit horende tekening 26BIJ01145.</text:p>
              </text:list-item>
            </text:list>
            <text:p text:style-name="common-al">Belanghebbenden die het niet eens zijn met een besluit kunnen binnen zes weken na datum waarop het besluit is bekendgemaakt een gemotiveerd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aan het college van burgemeester en wethouders (postbus 1501, 3100 EA Schiedam). In het bezwaarschrift dient in ieder geval uw naam, adres en telefoonnummer, de datum en een omschrijving van het betreffende besluit B2026-00000291 te staan. Vergeet niet uw bezwaarschrift te ondertekenen.</text:p>
            <text:p text:style-name="common-al">Vastgesteld in de vergadering van burgemeester en wethouders op 9 juni 2026.</text:p>
            <text:p text:style-name="common-al">
            <text:span text:style-name="nadrukvet">Toelichting</text:span>
          </text:p>
            <text:p text:style-name="common-al">
            <text:span text:style-name="nadrukcur">Thema: spoorwegen en spoorbouwmeesters</text:span>
          </text:p>
            <text:p text:style-name="common-al">De commissie Naamgeving openbare ruimte (cnor) adviseert aan het college van burgemeester en wethouders voor de buurt Schieveste straatnamen vast te stellen binnen het thema ‘spoorwegen en spoorbouwmeesters’, gelet op de nabijheid bij het station Schiedam Centrum en het treinspoor. Hiermee komt de geschiedenis van het gebied terug in de naamgeving. Eerder hebben burgemeester en wethouders binnen het thema de volgende straatnamen vastgesteld: Dirk Margadantallee; Joost van der Grintenplein; Koen van der Gaastplein en Marie-Anne Asselberghstunnel. (Besluit B&amp;W 25 maart 2025, BPR2500082.)</text:p>
            <text:p text:style-name="common-al">
            <text:span text:style-name="nadrukcur">Een plein krijgt de naam Koploperplein</text:span>
          </text:p>
            <text:p text:style-name="common-al">De Koploper is een karakteristiek treinstel voor intercity’s, waarin je ‘door de kop’ kunt lopen naar het volgende treinstel. In 1977 komen de eerste prototypes op het spoor. Vanaf 1983 worden de Koplopers in serie geproduceerd.</text:p>
            <text:p text:style-name="common-al">
            <text:span text:style-name="nadrukcur">Een plein krijgt de naam Plein De Arend</text:span>
          </text:p>
            <text:p text:style-name="common-al">Locomotief De Arend, gebouwd in Engeland, rijdt op 20 september 1839 de eerste officiële treinrit in Nederland: tussen Amsterdam en Haarlem.</text:p>
            <text:p text:style-name="common-al">
            <text:span text:style-name="nadrukcur">Het oostelijk deel van Schieveste krijgt de naam Marinus van Praagplein</text:span>
          </text:p>
            <text:p text:style-name="common-al">Marinus Maurits van Praag (1896-1965) is pleitbezorger van het station uit 1963. Hij is meer dan veertig jaar directeur van de Gemeentelijke Woningdienst van 1920 tot 1961. Deze periode wordt onderbroken in de Tweede Wereldoorlog wegens ontslag als Jood. Marinus van Praag is auteur van verschillende publicaties, waaronder historische romans.</text:p>
            <text:p text:style-name="common-al">
            <text:span text:style-name="nadrukcur">De tunnel onder de A20 krijgt de naam Schievestetunnel</text:span>
          </text:p>
            <text:p text:style-name="common-al">Op advies van de cnor hebben burgemeester en wethouders aan de tunnel onder de A20 de naam Schievestetunnel gegeven.</text:p>
            <text:p text:style-name="common-al">
            <text:span text:style-name="nadrukcur">Het plein op de Peperkliplocatie krijgt de naam Kelvinplein</text:span>
          </text:p>
            <text:p text:style-name="common-al">Het Kelvinplein ligt tussen de Celsiusstraat en de Fahrenheitstraat. Kelvin, Celsius en Fahrenheit zijn verschillende temperatuurschalen. De schaal Kelvin is genoemd naar de Britse fysicus William Thomson, baron Kelvin (1824-1907).</text:p>
            <text:p text:style-name="common-al">
            <text:span text:style-name="nadrukcur">Vanwege netcongestie is het nodig om de naamgevingen voor 1 juli vast te stellen</text:span>
          </text:p>
            <text:p text:style-name="common-al">Vanwege netcongestie vereist Stedin om vóór 1 juli 2026 aansluitingen op het stroomnetwerk aan te vragen. Om zo’n aanvraag te kunnen doen is een adres nodig.</text:p>
            <text:p text:style-name="common-al">
            <text:span text:style-name="nadrukcur">Nieuwe namen leiden niet tot wijziging van bestaande, bewoonde adressen</text:span>
          </text:p>
            <text:p text:style-name="common-al">Er zijn nu geen formele bewoonde adressen (met huisnummer) aan de nieuw benoemde openbare ruimte gevestigd, waardoor de naamgeving geen nadelige gevolgen heeft voor bewoners of bedrijven.</text:p>
            <text:p text:style-name="common-al">
            <text:span text:style-name="nadrukcur">Het is nodig de loop van de Schievesteweg te verlengen voor het OAS</text:span>
          </text:p>
            <text:p text:style-name="last-al">Het te realiseren Ondergronds Afvalsysteem krijgt een adres aan de Schievesteweg. Daarom is het nodig om de loop van de al bestaande Schievesteweg aan te passen. Burgemeester en wethouders hebben deze naam vastgesteld op 17 augustus 2010 (10INT00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44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6</meta:user-defined>
    <meta:user-defined meta:name="DCTERMS.abstract">Betreft: besluit op locatie Koen van der Gaastplein 1, 3112ND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amgeving openbare ruimte Koploperplein, Plein de Arend, Marinus van Praagplein, Schievestetunnel, Kelvinplein en Schievesteweg Schiedam</meta:user-defined>
    <meta:user-defined meta:name="DCTERMS.W3CDTF/DCTERMS.available">2026-06-17</meta:user-defined>
    <meta:user-defined meta:name="DCTERMS.W3CDTF/OVERHEIDop.jaargang">2026</meta:user-defined>
    <meta:user-defined meta:name="OVERHEIDop.publicationIssue">284437</meta:user-defined>
    <meta:user-defined meta:name="OVERHEIDop.GmbID/DC.identifier">gmb-2026-284437</meta:user-defined>
    <meta:user-defined meta:name="OVERHEIDop.versieInformatie"/>
  </office:meta>
</office:document-meta>
</file>