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Vergunning - Besluiten, Hondiusstraat 45, 2562 L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Zonnebrandpaal, Het plaatsen van een zonnebrandpaal van 3-6-2026 t/m 31-10-2026 ter hoogte van locatie Hondiusstraat 45 op de locatie Hondiusstraat 45, 2562 LZ 's-Gravenhage </text:p>
            <text:p text:style-name="common-al">
            
          </text:p>
            <text:p text:style-name="common-al">Ons kenmerk: VTH2026-57271</text:p>
            <text:p text:style-name="common-al">
            
          </text:p>
            <text:p text:style-name="common-al">Categorie: Grondgebruik: Overig (op/in straat)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egbroek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ndiusstraat 45, 2562 LZ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1-06-2026</text:p>
            <text:p text:style-name="common-al">
            
          </text:p>
            <text:p text:style-name="common-al">Op 13 mei 2026 hebben wij uw aanvraag ontvangen voor het plaatsen van een zonnebrandpaal van </text:p>
            <text:p text:style-name="common-al">3 juni 2026 tot en met 31 oktober 2026 ter hoogte van de locatie Hondiusstraat 45 in Den Haag.</text:p>
            <text:p text:style-name="common-al">
            
          </text:p>
            <text:p text:style-name="common-al">
            <text:span text:style-name="nadrukvet">Ons besluit: u krijgt een vergunning.</text:span>
          </text:p>
            <text:p text:style-name="common-al">De adviserende partijen hebben geen bezwaar tegen uw aanvraag. Wij zien ook geen reden om de vergunning te weigeren. Daarom beoordelen wij uw aanvraag positief. We geven u een vergunning voor het plaatsen van een zonnebrandpaal. </text:p>
            <text:p text:style-name="common-al">
            
          </text:p>
            <text:p text:style-name="common-al">Uw aanvraag bestaat uit: </text:p>
            <text:p text:style-name="common-al">•	Het plaatsen van een zonnebrandpaal.</text:p>
            <text:p text:style-name="common-al">•	Locatie: ter hoogte van Hondiusstraat 45.  </text:p>
            <text:p text:style-name="common-al">•	Totale oppervlakte: 0,70 m2.</text:p>
            <text:p text:style-name="common-al">•	Geldig van: 3 juni 2026 tot en met 31 oktober 2026.</text:p>
            <text:p text:style-name="common-al">
            
          </text:p>
            <text:p text:style-name="common-al">In bijlage 1 leest u waaraan uw aanvraag is getoetst. </text:p>
            <text:p text:style-name="common-al">
            
          </text:p>
            <text:p text:style-name="common-al">Plaats de zonnebrandpaal volgens de voorwaarden. </text:p>
            <text:p text:style-name="common-al">Deze voorwaarden leest u ook in de bijlage. Medewerkers van de Handhavingsorganisatie controleren hierop.</text:p>
            <text:p text:style-name="common-al">
            
          </text:p>
            <text:p text:style-name="common-al">Bent u het niet eens met dit besluit? Of een deel van dit besluit?</text:p>
            <text:p text:style-name="common-al">Dan kunt u dat aan ons laten weten. Dat noemen we ‘bezwaar maken’. In bijlage 2 staat hoe u dat kunt</text:p>
            <text:p text:style-name="common-al">doen.</text:p>
            <text:p text:style-name="common-al">
            
          </text:p>
            <text:p text:style-name="common-al">Mail als u vragen heeft naar Geanonimiseerd.</text:p>
            <text:p text:style-name="common-al">Of bel naar Geanonimiseerd.</text:p>
            <text:p text:style-name="common-al">
            
          </text:p>
            <text:p text:style-name="common-al">Met vriendelijke groet, namens burgemeester en wethouders van Den Haag,</text:p>
            <text:p text:style-name="common-al">Geanonimiseerd</text:p>
            <text:p text:style-name="common-al">
            
          </text:p>
            <text:p text:style-name="common-al"> </text:p>
            <text:p text:style-name="common-al">
            <text:span text:style-name="nadrukvet">Bijlage 1</text:span>
          </text:p>
            <text:p text:style-name="common-al">
            
          </text:p>
            <text:p text:style-name="common-al">
            <text:span text:style-name="nadrukvet">Waaraan is uw aanvraag getoetst?</text:span>
          </text:p>
            <text:p text:style-name="common-al">Artikel 2:10 lid 1 en 3 van de Algemene plaatselijke verordening voor de gemeente Den Haag (hierna: APV).</text:p>
            <text:p text:style-name="common-al">
            
          </text:p>
            <text:p text:style-name="common-al">Beoordeling:</text:p>
            <text:p text:style-name="common-al">De aanvraag is getoetst zoals hierboven aangegeven. Wij hebben de aanvraag op 13 mei 2026 voor advies voorgelegd aan onderstaande partijen.</text:p>
            <text:p text:style-name="common-al">
            
          </text:p>
            <text:p text:style-name="common-al">De Adviescommissie Openbare Ruimte (hierna: ACOR)</text:p>
            <text:p text:style-name="common-al">In het advies van 25 mei 2026 adviseert de ACOR Positief over het plaatsen van een zonnebrandpaal vanuit het oogpunt uiterlijk aanzien van de openbare ruimte.</text:p>
            <text:p text:style-name="common-al">
            
          </text:p>
            <text:p text:style-name="common-al">Advies wegbeheerder van het stadsdeel Segbroek</text:p>
            <text:p text:style-name="common-al">In het advies van 1 juni 2026 adviseert de wegbeheerder positief vanuit het oogpunt van hinder voor de omgeving en/of een inbreuk op het doelmatig onderhoud en beheer van de weg.</text:p>
            <text:p text:style-name="common-al">
            
          </text:p>
            <text:p text:style-name="common-al">Aan welke voorwaarden moet het plaatsen van een zonnebrandpaal aan voldoen?</text:p>
            <text:p text:style-name="common-al">
            
          </text:p>
            <text:p text:style-name="common-al">•	De aanvraag en de gewaarmerkte foto bij de aanvraag zijn onderdeel van deze vergunning. Laat deze vergunning zien als de politie of ambtenaren van de Dienst Stadsbeheer daarom vragen.</text:p>
            <text:p text:style-name="common-al">•	Zorg op de stoep voor een doorgang van minstens 1,5 meter (voor voetgangers en rolstoelgebruikers).</text:p>
            <text:p text:style-name="common-al">•	Houd brandkranen, lichtmasten, verkeerspalen of ander straatmeubilair goed bereikbaar. </text:p>
            <text:p text:style-name="common-al">•	Houd omliggende gebouwen direct bereikbaar voor de brandweer.</text:p>
            <text:p text:style-name="common-al">•	Verwijder na het einde van de vergunningsperiode alle materialen en objecten. En herstel de openbare ruimte (dit ter beoordeling van de wegbeheerder).</text:p>
            <text:p text:style-name="common-al">
            
          </text:p>
            <text:p text:style-name="common-al">Let ook op het volgende:</text:p>
            <text:p text:style-name="common-al">
            
          </text:p>
            <text:p text:style-name="common-al">1.	Voldoet u niet aan bovengenoemde voorwaarden? Of ontstaat overlast? Dan kan deze vergunning tussentijds worden ingetrokken.</text:p>
            <text:p text:style-name="common-al">2.	Is de Wet milieubeheer van toepassing? Dan volgen wellicht extra voorschriften (of een verbod op het plaatsen van objecten). </text:p>
            <text:p text:style-name="common-al">
            
          </text:p>
            <text:p text:style-name="common-al">
            <text:span text:style-name="nadrukvet">Bijlage 2</text:span>
          </text:p>
            <text:p text:style-name="common-al">
            
          </text:p>
            <text:p text:style-name="common-al">
            <text:span text:style-name="nadrukvet">Wilt u bezwaar maken?</text:span>
          </text:p>
            <text:p text:style-name="common-al">Bent u het niet eens met dit besluit? En bent u de overtreder of een belanghebbende? Dan kunt u een bezwaarschrift indienen. Stuur uw bezwaarschrift uiterlijk binnen 6 weken na de datum dat het besluit bekend werd.</text:p>
            <text:p text:style-name="common-al">
            
          </text:p>
            <text:p text:style-name="common-al">•	U kunt uw bezwaarschrift indienen via www.denhaag.nl/bezwaar. U heeft hiervoor uw DigiD nodig. Op www.denhaag.nl/bezwaar vindt u meer informatie. U kunt ons geen e-mail sturen.</text:p>
            <text:p text:style-name="common-al">•	U kunt uw bezwaarschrift ook per post sturen naar:</text:p>
            <text:p text:style-name="common-al">
            
          </text:p>
            <text:p text:style-name="common-al">Burgemeester en wethouders van Den Haag, </text:p>
            <text:p text:style-name="common-al">AWB / bezwaar</text:p>
            <text:p text:style-name="common-al">Postbus 12 600 </text:p>
            <text:p text:style-name="common-al">2500 DJ  DEN HAAG</text:p>
            <text:p text:style-name="common-al">
            
          </text:p>
            <text:p text:style-name="common-al">Zet in uw bezwaarschrift:</text:p>
            <text:p text:style-name="common-al">-	Uw naam, adres, telefoonnummer (waar wij u overdag kunnen bellen) en uw e-mailadres.</text:p>
            <text:p text:style-name="common-al">-	De datum en uw handtekening.</text:p>
            <text:p text:style-name="common-al">-	Een duidelijke omschrijving van het besluit waartegen u bezwaar maakt. Stuur een kopie van het besluit mee. En noem het kenmerk.</text:p>
            <text:p text:style-name="common-al">-	De redenen/argumenten waarom u het niet eens bent met het besluit. </text:p>
            <text:p text:style-name="common-al">-	Eventuele bijlagen/ bewijsstukken die uw bezwaar ondersteunen.</text:p>
            <text:p text:style-name="common-al">
            
          </text:p>
            <text:p text:style-name="common-al">Schrijft u namens iemand anders het bezwaar? Stuur dan ook een schriftelijke en ondertekende verklaring (volmacht) mee van de persoon namens wie u bezwaar maakt.</text:p>
            <text:p text:style-name="common-al">
            
          </text:p>
            <text:p text:style-name="common-al">Is er snel een uitspraak nodig?</text:p>
            <text:p text:style-name="common-al">Het bezwaarschrift heeft geen schorsende werking. Dat betekent dat dit besluit in werking treedt ook als u bezwaar maakt. Als u dit niet wilt, kunt de rechtbank verzoeken een voorlopige voorziening te treffen. Dit kan alleen als u tijdig bezwaar heeft gemaakt en uw zaak spoed heeft.</text:p>
            <text:p text:style-name="common-al">
            
          </text:p>
            <text:p text:style-name="common-al">U kunt dit verzoek indienen bij de rechtbank Den Haag. Voor de behandeling van dit verzoek worden kosten in rekening gebracht (griffierecht).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Deze beschikking is elektronisch aangemaakt en goedgekeurd en daarom niet ondertekend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8443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43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6-57271</meta:user-defined>
    <meta:user-defined meta:name="DCTERMS.abstract">Zonnebrandpaal, Het plaatsen van een zonnebrandpaal van 3-6-2026 t/m 31-10-2026 ter hoogte van locatie Hondiusstraat 45</meta:user-defined>
    <dc:language>nl</dc:language>
    <meta:user-defined meta:name="OVERHEIDop.locatietype/OVERHEIDop.gebiedsmarkering">Punt</meta:user-defined>
    <meta:user-defined meta:name="DC.title">APV Vergunning - Besluiten, Hondiusstraat 45, 2562 LZ 's-Gravenhage</meta:user-defined>
    <meta:user-defined meta:name="OVERHEIDop.datumEindeReactietermijn">2026-07-27</meta:user-defined>
    <meta:user-defined meta:name="OVERHEIDop.terinzageleggingBG">https://www.digitale-inzage.nl/Den%20Haag/dossier/hB1Jof6GRUu1i8CUEa-LUQ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436</meta:user-defined>
    <meta:user-defined meta:name="OVERHEIDop.GmbID/DC.identifier">gmb-2026-284436</meta:user-defined>
    <meta:user-defined meta:name="OVERHEIDop.versieInformatie"/>
  </office:meta>
</office:document-meta>
</file>