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Montferlandstraat 8 Amsterdam , 20 meter richting 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dB Grond B.V.</text:p>
            <text:p text:style-name="common-al">Zaaknummer: OD2026-0036939</text:p>
            <text:p text:style-name="common-al">DSO nummer: 2026060901049</text:p>
            <text:p text:style-name="common-al">Ontvangstdatum melding: 09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43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3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3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6939</meta:user-defined>
    <meta:user-defined meta:name="DCTERMS.abstract">Amsterdam, Betuwestraat binnen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Montferlandstraat 8 Amsterdam , 20 meter richting oost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435</meta:user-defined>
    <meta:user-defined meta:name="OVERHEIDop.GmbID/DC.identifier">gmb-2026-284435</meta:user-defined>
    <meta:user-defined meta:name="OVERHEIDop.versieInformatie"/>
  </office:meta>
</office:document-meta>
</file>