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Zusterhuis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Zusterhuis 5, 4201EH</text:span> (verzonden 11/6 ’26)</text:p>
            <text:p text:style-name="common-al">het uitbreid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3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Zusterhuis 5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34</meta:user-defined>
    <meta:user-defined meta:name="OVERHEIDop.GmbID/DC.identifier">gmb-2026-284434</meta:user-defined>
    <meta:user-defined meta:name="OVERHEIDop.versieInformatie"/>
  </office:meta>
</office:document-meta>
</file>