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tiny house aan Dalemse Zeiving 2.10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Dalemse Zeiving 2.10, 4213LB</text:span> (verzonden 11/6 ’26)</text:p>
            <text:p text:style-name="common-al">het realiseren van tiny house</text:p>
            <text:p text:style-name="last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<text:a xlink:href="http://www.gorinchem.nl/bezwaarmaken" xlink:type="simple"><text:span text:style-name="nadrukondlijn">www.gorinchem.nl/bezwaarmaken</text:span></text:a>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<text:a xlink:href="http://www.rechtspraak.nl/naar-de-rechter/bestuursrechter" xlink:type="simple"><text:span text:style-name="nadrukondlijn">www.rechtspraak.nl/naar-de-rechter/bestuursrechter</text:span>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84432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43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43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realiseren van tiny house aan Dalemse Zeiving 2.10 te Gorinche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432</meta:user-defined>
    <meta:user-defined meta:name="OVERHEIDop.GmbID/DC.identifier">gmb-2026-284432</meta:user-defined>
    <meta:user-defined meta:name="OVERHEIDop.versieInformatie"/>
  </office:meta>
</office:document-meta>
</file>