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591 - het bouwen van een technische ruimte en het aanpassen van de ondergrondse tankinstallatie  - Omgevingsvergunning - Ambachtsweg, Huizen - Express Tankstation Vl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591</text:p>
            <text:p text:style-name="common-al">Ontvangstdatum: 8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4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46</meta:user-defined>
    <meta:user-defined meta:name="DCTERMS.abstract">Gemeente Huizen - Z.463591 - het bouwen van een technische ruimte en het aanpassen van de ondergrondse tankinstallatie  - Omgevingsvergunning - Ambachtsweg, Huizen - Express Tankstation Vlaanderen</meta:user-defined>
    <dc:language>nl</dc:language>
    <meta:user-defined meta:name="OVERHEIDop.locatietype/OVERHEIDop.gebiedsmarkering">Punt</meta:user-defined>
    <meta:user-defined meta:name="DC.title">Gemeente Huizen - Z.463591 - het bouwen van een technische ruimte en het aanpassen van de ondergrondse tankinstallatie  - Omgevingsvergunning - Ambachtsweg, Huizen - Express Tankstation Vlaand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431</meta:user-defined>
    <meta:user-defined meta:name="OVERHEIDop.GmbID/DC.identifier">gmb-2026-284431</meta:user-defined>
    <meta:user-defined meta:name="OVERHEIDop.versieInformatie"/>
  </office:meta>
</office:document-meta>
</file>