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582 - het uitbreiden van de woning op de tweede verdieping   - Omgevingsvergunning - Aristoteleslaan 14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582</text:p>
            <text:p text:style-name="common-al">Ontvangstdatum: 8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2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39</meta:user-defined>
    <meta:user-defined meta:name="DCTERMS.abstract">Gemeente Huizen - Z.463582 - het uitbreiden van de woning op de tweede verdieping   - Omgevingsvergunning - Aristoteleslaan 143, Huizen</meta:user-defined>
    <dc:language>nl</dc:language>
    <meta:user-defined meta:name="OVERHEIDop.locatietype/OVERHEIDop.gebiedsmarkering">Adres</meta:user-defined>
    <meta:user-defined meta:name="DC.title">Gemeente Huizen - Z.463582 - het uitbreiden van de woning op de tweede verdieping   - Omgevingsvergunning - Aristoteleslaan 143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29</meta:user-defined>
    <meta:user-defined meta:name="OVERHEIDop.GmbID/DC.identifier">gmb-2026-284429</meta:user-defined>
    <meta:user-defined meta:name="OVERHEIDop.versieInformatie"/>
  </office:meta>
</office:document-meta>
</file>