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3574 - het vervangen van de kozijnen  - Omgevingsvergunning - Driftweg 23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3574</text:p>
            <text:p text:style-name="common-al">Ontvangstdatum: 8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42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36</meta:user-defined>
    <meta:user-defined meta:name="DCTERMS.abstract">Gemeente Huizen - Z.463574 - het vervangen van de kozijnen  - Omgevingsvergunning - Driftweg 235, Huizen</meta:user-defined>
    <dc:language>nl</dc:language>
    <meta:user-defined meta:name="OVERHEIDop.locatietype/OVERHEIDop.gebiedsmarkering">Adres</meta:user-defined>
    <meta:user-defined meta:name="DC.title">Gemeente Huizen - Z.463574 - het vervangen van de kozijnen  - Omgevingsvergunning - Driftweg 235, 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428</meta:user-defined>
    <meta:user-defined meta:name="OVERHEIDop.GmbID/DC.identifier">gmb-2026-284428</meta:user-defined>
    <meta:user-defined meta:name="OVERHEIDop.versieInformatie"/>
  </office:meta>
</office:document-meta>
</file>