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reclame aan Avelingen-Oost 1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velingen-Oost 12, 4202MN</text:span> (verzonden 9/6 ’26)</text:p>
            <text:p text:style-name="common-al">het plaatsen van reclame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8442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2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2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reclame aan Avelingen-Oost 12 te Gorinche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425</meta:user-defined>
    <meta:user-defined meta:name="OVERHEIDop.GmbID/DC.identifier">gmb-2026-284425</meta:user-defined>
    <meta:user-defined meta:name="OVERHEIDop.versieInformatie"/>
  </office:meta>
</office:document-meta>
</file>