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akkapellen aan Arkelstraa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20, 4201KC</text:span> (verzonden 9/6 ‘26)</text:p>
            <text:p text:style-name="common-al">het vervangen van dakkapell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4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akkapellen aan Arkelstraat 20 te Gor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21</meta:user-defined>
    <meta:user-defined meta:name="OVERHEIDop.GmbID/DC.identifier">gmb-2026-284421</meta:user-defined>
    <meta:user-defined meta:name="OVERHEIDop.versieInformatie"/>
  </office:meta>
</office:document-meta>
</file>