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usthofstraat ter hoogte van nummer 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Lusthofstraat ter hoogte van nummer 101</text:p>
            <text:p text:style-name="common-al">Postcode: 3061 WL Rotterdam</text:p>
            <text:p text:style-name="common-al">Gebied: Kralingen-Crooswijk</text:p>
            <text:p text:style-name="common-al">Dossiernr: 331793-2026</text:p>
            <text:p text:style-name="common-al">Datum besluit: 10 juni 2026</text:p>
            <text:p text:style-name="common-al">Activiteit: verkoop van Hollandse Nieuwe haring</text:p>
            <text:p text:style-name="common-al">Periode: 17 juni tot en met 30 september 2026</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41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1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1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Lusthofstraat ter hoogte van nummer 101</meta:user-defined>
    <meta:user-defined meta:name="DCTERMS.W3CDTF/DCTERMS.available">2026-06-16</meta:user-defined>
    <meta:user-defined meta:name="DCTERMS.W3CDTF/OVERHEIDop.jaargang">2026</meta:user-defined>
    <meta:user-defined meta:name="OVERHEIDop.publicationIssue">284413</meta:user-defined>
    <meta:user-defined meta:name="OVERHEIDop.GmbID/DC.identifier">gmb-2026-284413</meta:user-defined>
    <meta:user-defined meta:name="OVERHEIDop.versieInformatie"/>
  </office:meta>
</office:document-meta>
</file>