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256 - het plaatsen van een hijskraan op de openbare weg t.h.v. Delfland 32, Huizen  - in de periode van 15 juni 2026 tot en met 15 juni 2026 - APV/VFL ontheffing - Delfland 3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256</text:p>
            <text:p text:style-name="common-al">Het besluit om de ontheffing te verlenen is naar de aanvrager verzonden op 8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40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19</meta:user-defined>
    <meta:user-defined meta:name="DCTERMS.abstract">Gemeente Huizen - Z.463256 - het plaatsen van een hijskraan op de openbare weg t.h.v. Delfland 32, Huizen  - in de periode van 15 juni 2026 tot en met 15 juni 2026 - APV/VFL ontheffing - Delfland 32, Huizen</meta:user-defined>
    <dc:language>nl</dc:language>
    <meta:user-defined meta:name="OVERHEIDop.locatietype/OVERHEIDop.gebiedsmarkering">Adres</meta:user-defined>
    <meta:user-defined meta:name="DC.title">Gemeente Huizen - Z.463256 - het plaatsen van een hijskraan op de openbare weg t.h.v. Delfland 32, Huizen  - in de periode van 15 juni 2026 tot en met 15 juni 2026 - APV/VFL ontheffing - Delfland 32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405</meta:user-defined>
    <meta:user-defined meta:name="OVERHEIDop.GmbID/DC.identifier">gmb-2026-284405</meta:user-defined>
    <meta:user-defined meta:name="OVERHEIDop.versieInformatie"/>
  </office:meta>
</office:document-meta>
</file>