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paarnwouderweg 1125 Vijfhuizen , 18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36901</text:p>
            <text:p text:style-name="common-al">DSO nummer: 2026060900850</text:p>
            <text:p text:style-name="common-al">Ontvangstdatum melding: 0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4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901</meta:user-defined>
    <meta:user-defined meta:name="DCTERMS.abstract">26185 Zinker Hybrideweg Vijfhuizen 1 (Nabij Spaarnwouderweg 1125, Vijfhuiz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paarnwouderweg 1125 Vijfhuizen , 186 meter richting noo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04</meta:user-defined>
    <meta:user-defined meta:name="OVERHEIDop.GmbID/DC.identifier">gmb-2026-284404</meta:user-defined>
    <meta:user-defined meta:name="OVERHEIDop.versieInformatie"/>
  </office:meta>
</office:document-meta>
</file>