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037 - het plaatsen van een tijdelijke bouwplaats op 7 parkeervakken t.h.v. Westkade 229  - in de periode van 10 augustus 2026 tot en met 18 december 2026 - APV/VFL ontheffing - Westkade 2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037</text:p>
            <text:p text:style-name="common-al">Het besluit om de ontheffing te verlenen is naar de aanvrager verzonden op 8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5</meta:user-defined>
    <meta:user-defined meta:name="DCTERMS.abstract">Gemeente Huizen - Z.462037 - het plaatsen van een tijdelijke bouwplaats op 7 parkeervakken t.h.v. Westkade 229  - in de periode van 10 augustus 2026 tot en met 18 december 2026 - APV/VFL ontheffing - Westkade 229, Huizen</meta:user-defined>
    <dc:language>nl</dc:language>
    <meta:user-defined meta:name="OVERHEIDop.locatietype/OVERHEIDop.gebiedsmarkering">Adres</meta:user-defined>
    <meta:user-defined meta:name="DC.title">Gemeente Huizen - Z.462037 - het plaatsen van een tijdelijke bouwplaats op 7 parkeervakken t.h.v. Westkade 229  - in de periode van 10 augustus 2026 tot en met 18 december 2026 - APV/VFL ontheffing - Westkade 229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01</meta:user-defined>
    <meta:user-defined meta:name="OVERHEIDop.GmbID/DC.identifier">gmb-2026-284401</meta:user-defined>
    <meta:user-defined meta:name="OVERHEIDop.versieInformatie"/>
  </office:meta>
</office:document-meta>
</file>