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weg 10 7683RR Den Ham, voormalig woning ombouwen tot schuur, ontvangen op 19-01-2026, zaaknummer TR-Z2026-000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Kooiweg 10 7683RR Den Ham</text:p>
            <text:p text:style-name="common-al">
            <text:span text:style-name="nadrukvet">Project:</text:span> voormalig woning ombouwen tot schuur</text:p>
            <text:p text:style-name="common-al">
            <text:span text:style-name="nadrukvet">Ingekomen:</text:span> 19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4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98</meta:user-defined>
    <meta:user-defined meta:name="DCTERMS.abstract">voormalig woning ombouwen tot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ooiweg 10 7683RR Den Ham, voormalig woning ombouwen tot schuur, ontvangen op 19-01-2026, zaaknummer TR-Z2026-000098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440</meta:user-defined>
    <meta:user-defined meta:name="OVERHEIDop.GmbID/DC.identifier">gmb-2026-28440</meta:user-defined>
    <meta:user-defined meta:name="OVERHEIDop.versieInformatie"/>
  </office:meta>
</office:document-meta>
</file>