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Growing Music, het muziekfestival in en om de Stadsboerderij van 12 september 2026 t/m 13 september 2026 - Goethelaan 1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13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mei 2026</text:p>
            <text:p text:style-name="common-al">
            <text:span text:style-name="nadrukvet">Omschrijving:</text:span> Growing Music, het muziekfestival in en om de Stadsboerderij van 12 september 2026 t/m 13 september 2026</text:p>
            <text:p text:style-name="common-al">
            <text:span text:style-name="nadrukvet">Locatie:</text:span> Goethelaan 163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39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Growing Music, het muziekfestival in en om de Stadsboerderij van 12 september 2026 t/m 13 september 2026 - Goethelaan 163,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96</meta:user-defined>
    <meta:user-defined meta:name="OVERHEIDop.GmbID/DC.identifier">gmb-2026-284396</meta:user-defined>
    <meta:user-defined meta:name="OVERHEIDop.versieInformatie"/>
  </office:meta>
</office:document-meta>
</file>