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ozef Israëlslaan 8, 259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10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Jozef Israëlslaan 8, 2596 AP 's-Gravenhage</text:p>
            <text:p text:style-name="common-al">
            
          </text:p>
            <text:p text:style-name="common-al">
            <text:span text:style-name="nadrukvet">
              <text:span text:style-name="nadrukcur">Datum bekendmaking besluit:</text:span>
            </text:span> 04-06-2026</text:p>
            <text:p text:style-name="common-al">
            
          </text:p>
            <text:p text:style-name="common-al">Op 13 mei 2026 hebben wij uw aanvraag ontvangen. U vraagt toestemming voor het vervangen van kabels van 3 juni 2026 tot en met 7 augustus 2026 ter hoogte van de locatie Jozef Israelplein 8 in Den Haag.</text:p>
            <text:p text:style-name="common-al">
            
          </text:p>
            <text:p text:style-name="common-al">
            <text:span text:style-name="nadrukvet">Ons besluit: u krijgt toestemming voor het vervangen van kabels.</text:span>
          </text:p>
            <text:p text:style-name="common-al">De wegbeheerder van het stadsdeel Haagse Hout heeft geen bezwaar tegen uw aanvraag. Wij zien ook geen reden om de aanvraag te weigeren. Daarom beoordelen wij uw aanvraag positief. U krijgt toestemming om kabels te vervangen en om verkeersmaatregelen te nemen (volgens bijgevoegde tekeningen, in bijlage 3).</text:p>
            <text:p text:style-name="common-al">
            
          </text:p>
            <text:p text:style-name="common-al">•	Werkzaamheden: Het vervangen van kabels.</text:p>
            <text:p text:style-name="common-al">•	Locatie: Jozef Israëlplein 8.  </text:p>
            <text:p text:style-name="common-al">•	Geldig van: 3 juni 2026 tot en met 7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9 mei 2026 voor advies voorgelegd aan onderstaande partijen.</text:p>
            <text:p text:style-name="common-al">
            
          </text:p>
            <text:p text:style-name="common-al">Advies wegbeheerder van het stadsdeel Haagse Hout</text:p>
            <text:p text:style-name="common-al">In het advies van 2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Bewoners en wijkvereniging Benoordenhout in kennis stellen van de werkzaamheden middels een bewonersbrief.</text:p>
            <text:p text:style-name="common-al">•	Graag eerst een algemene brief en daarna 2 weken voordat men de straat de werkzaamheden gaan uitvoeren een brief specifiek bezorgen.</text:p>
            <text:p text:style-name="common-al">•	Alle oversteken in een persing of boring uitvoeren.</text:p>
            <text:p text:style-name="common-al">•	Zorgdragen dat de voetgangers middels loopschotten met geleide rail hun woning in en uit kunnen komen.</text:p>
            <text:p text:style-name="common-al">•	De werkzaamheden vinden plaats in het voetpad, mocht er toch gebruik gemaakt moeten worden van een kabelkar zorg ervoor dat het verkeer er langs kan blijven rijden.</text:p>
            <text:p text:style-name="common-al">•	Aanmelden in LTC onder Groot werk.</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101</meta:user-defined>
    <meta:user-defined meta:name="DCTERMS.abstract">Het uitvoeren van wegwerkzaamheden van 3-6-2026 t/m 7-8-2026 ter hoogte van locatie Jozef Israelplein 8</meta:user-defined>
    <dc:language>nl</dc:language>
    <meta:user-defined meta:name="OVERHEIDop.locatietype/OVERHEIDop.gebiedsmarkering">Punt</meta:user-defined>
    <meta:user-defined meta:name="DC.title">APV vergunning - Besluiten, Jozef Israëlslaan 8, 2596 AP 's-Gravenhage</meta:user-defined>
    <meta:user-defined meta:name="OVERHEIDop.datumEindeReactietermijn">2026-07-27</meta:user-defined>
    <meta:user-defined meta:name="OVERHEIDop.terinzageleggingBG">https://www.digitale-inzage.nl/Den%20Haag/dossier/G2lgriUq1kmY0b9eyKtMOw</meta:user-defined>
    <meta:user-defined meta:name="DCTERMS.W3CDTF/DCTERMS.available">2026-06-16</meta:user-defined>
    <meta:user-defined meta:name="DCTERMS.W3CDTF/OVERHEIDop.jaargang">2026</meta:user-defined>
    <meta:user-defined meta:name="OVERHEIDop.publicationIssue">284395</meta:user-defined>
    <meta:user-defined meta:name="OVERHEIDop.GmbID/DC.identifier">gmb-2026-284395</meta:user-defined>
    <meta:user-defined meta:name="OVERHEIDop.versieInformatie"/>
  </office:meta>
</office:document-meta>
</file>