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Kermis berg op 27 juni 2026 van 11.00 uur tot 01.30 uur en op 28 juni 2026 van 10.00 uur tot 22.00 uur aan Schepersheuvel 1a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ikel 35 Alcoholwet / Schepersheuvel 1a, 6077HH te Sint Odiliënberg / Roerdalen / bekendgemaakt op 10 juni 2026 / het zonder vergunning verstrekken van zwak</text:p>
            <text:p text:style-name="common-al">alcoholhoudende drank tijdens Kermis berg op 27 juni 2026 van 11.00 uur tot 01.30 uur en op 28 juni 2026 van 10.00 uur tot 22.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439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9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Kermis berg op 27 juni 2026 van 11.00 uur tot 01.30 uur en op 28 juni 2026 van 10.00 uur tot 22.00 uur aan Schepersheuvel 1a te Sint Odiliënberg</meta:user-defined>
    <meta:user-defined meta:name="DCTERMS.W3CDTF/DCTERMS.available">2026-06-16</meta:user-defined>
    <meta:user-defined meta:name="DCTERMS.W3CDTF/OVERHEIDop.jaargang">2026</meta:user-defined>
    <meta:user-defined meta:name="OVERHEIDop.publicationIssue">284393</meta:user-defined>
    <meta:user-defined meta:name="OVERHEIDop.GmbID/DC.identifier">gmb-2026-284393</meta:user-defined>
    <meta:user-defined meta:name="OVERHEIDop.versieInformatie"/>
  </office:meta>
</office:document-meta>
</file>