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en houden van het Oud Limburgs Schuttersfeest van 26 juni tot en met 12 juli 2026 op het terrein gelegen aan Genhofweg te Melic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evenementenvergunning / terrein gelegen aan Genhofweg te Melick / Roerdalen / bekendgemaakt op 11 juni 2026 / het organiseren en houden van het Oud Limburgs Schuttersfeest van 26 juni tot en met 12 juli 2026 / Activiteit: Evenement overig 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84391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391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391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organiseren en houden van het Oud Limburgs Schuttersfeest van 26 juni tot en met 12 juli 2026 op het terrein gelegen aan Genhofweg te Melick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391</meta:user-defined>
    <meta:user-defined meta:name="OVERHEIDop.GmbID/DC.identifier">gmb-2026-284391</meta:user-defined>
    <meta:user-defined meta:name="OVERHEIDop.versieInformatie"/>
  </office:meta>
</office:document-meta>
</file>