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3460 - het kappen van 8 bomen wegens herinrichting van het plein Bever   - Omgevingsvergunning - Bever (plein t.h.v.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3460</text:p>
            <text:p text:style-name="common-al">Ontvangstdatum: 8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438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31</meta:user-defined>
    <meta:user-defined meta:name="DCTERMS.abstract">Gemeente Huizen - Z.463460 - het kappen van 8 bomen wegens herinrichting van het plein Bever   - Omgevingsvergunning - Bever (plein t.h.v. 32)</meta:user-defined>
    <dc:language>nl</dc:language>
    <meta:user-defined meta:name="OVERHEIDop.locatietype/OVERHEIDop.gebiedsmarkering">Punt</meta:user-defined>
    <meta:user-defined meta:name="DC.title">Gemeente Huizen - Z.463460 - het kappen van 8 bomen wegens herinrichting van het plein Bever   - Omgevingsvergunning - Bever (plein t.h.v. 32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4388</meta:user-defined>
    <meta:user-defined meta:name="OVERHEIDop.GmbID/DC.identifier">gmb-2026-284388</meta:user-defined>
    <meta:user-defined meta:name="OVERHEIDop.versieInformatie"/>
  </office:meta>
</office:document-meta>
</file>