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Café de Rijn   </text:p>
            <text:p text:style-name="common-al">Locatie: Groene Weide 8  </text:p>
            <text:p text:style-name="common-al">Betreft: café   </text:p>
            <text:p text:style-name="common-al">Zaaknummer: 5149781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3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Groene weide 8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85</meta:user-defined>
    <meta:user-defined meta:name="OVERHEIDop.GmbID/DC.identifier">gmb-2026-284385</meta:user-defined>
    <meta:user-defined meta:name="OVERHEIDop.versieInformatie"/>
  </office:meta>
</office:document-meta>
</file>